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Los Planetas:<text:s/></text:span><text:span text:style-name="T2">Un buen día</text:span><text:span text:style-name="T3"/></text:p>
      <text:p text:style-name="P2"><text:span text:style-name="T3">Me he despertado casi a las diez y me he quedado en la cama más de tres cuartos de hora,</text:span></text:p>
      <text:p text:style-name="P2"><text:span text:style-name="T3">y ha merecido la pena.</text:span></text:p>
      <text:p text:style-name="P2"><text:span text:style-name="T3"/></text:p>
      <text:p text:style-name="P2"><text:span text:style-name="T3">Ha entrado el sol por la ventana, y han brillado en el aire algunas motas de polvo.</text:span></text:p>
      <text:p text:style-name="P2"><text:span text:style-name="T3">He salido a la ventana y hacía una estupenda mañana.</text:span></text:p>
      <text:p text:style-name="P2"><text:span text:style-name="T3"/></text:p>
      <text:p text:style-name="P2"><text:span text:style-name="T3">He bajado al bar para desayunar y he leído en el<text:s/></text:span><text:span text:style-name="T4">Marca<text:s/></text:span><text:span text:style-name="T5">que se ha lesionado<text:s/></text:span><text:span text:style-name="T6">el Niñato.</text:span><text:span text:style-name="T7"/></text:p>
      <text:p text:style-name="P2"><text:span text:style-name="T7">Y no me he acordado de ti hasta pasado un buen rato.</text:span></text:p>
      <text:p text:style-name="P2"><text:span text:style-name="T7"/></text:p>
      <text:p text:style-name="P2"><text:span text:style-name="T7">Luego han venido estos por aquí y nos hemos bajado a<text:s/></text:span><text:span text:style-name="T8">tomarnos unas cañas</text:span><text:span text:style-name="T9">,</text:span></text:p>
      <text:p text:style-name="P2"><text:span text:style-name="T9">y me he reído con ellos.</text:span></text:p>
      <text:p text:style-name="P2"><text:span text:style-name="T9"/></text:p>
      <text:p text:style-name="P2"><text:span text:style-name="T9">He estado durmiendo hasta las seis y después he leído unos tebeos de Spiderman, que casi no recordaba. Y he salido de la cama</text:span></text:p>
      <text:p text:style-name="P2"><text:span text:style-name="T9"/></text:p>
      <text:p text:style-name="P2"><text:span text:style-name="T9">He puesto la tele y había un partido y</text:span><text:span text:style-name="T10"><text:s/>Mendieta<text:s/></text:span><text:span text:style-name="T11">ha marcado un gol</text:span></text:p>
      <text:p text:style-name="P2"><text:span text:style-name="T11">realmente increíble. Y me he puesto triste el momento justo antes de irme.</text:span></text:p>
      <text:p text:style-name="P2"><text:span text:style-name="T11"/></text:p>
      <text:p text:style-name="P2"><text:span text:style-name="T11">Había quedado de nuevo a las diez y he bajado en la moto</text:span></text:p>
      <text:p text:style-name="P2"><text:span text:style-name="T11">hacia los bares de siempre, donde quedaba contigo, y no hacía nada de frío.</text:span></text:p>
      <text:p text:style-name="P2"><text:span text:style-name="T11"/></text:p>
      <text:p text:style-name="P2"><text:span text:style-name="T11">He estado con Eric hasta las seis y<text:s/></text:span><text:span text:style-name="T12">nos hemos metido cuatro millones de rayas</text:span><text:span text:style-name="T13">. Y no he vuelto a pensar en ti hasta que he llegado a casa, y ya no he podido dormir como siempre me pas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