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Arial1" fo:font-size="10.5pt" fo:letter-spacing="normal" fo:font-style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1" fo:letter-spacing="normal" fo:font-style="normal"/>
    </style:style>
    <style:style style:name="T5" style:family="text">
      <style:text-properties fo:font-variant="normal" fo:text-transform="none" fo:color="#000000" style:font-name="Arial1" fo:letter-spacing="normal" fo:font-style="normal" fo:font-weight="normal"/>
    </style:style>
    <style:style style:name="T6" style:family="text">
      <style:text-properties fo:font-variant="normal" fo:text-transform="none" fo:color="#000000" style:font-name="Arial1" fo:letter-spacing="normal"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QUERO XAMÓN</text:span><text:span text:style-name="T4">: Miguel Costas e Aerolíneas Federales</text:span></text:p>
      <text:p text:style-name="P3"><text:span text:style-name="T5"/></text:p>
      <text:p text:style-name="P1"><text:span text:style-name="T3">Eu o que quero é xamón,</text:span><text:span text:style-name="T7"><text:line-break/></text:span><text:span text:style-name="T3">xamón, xamón, xamón,</text:span><text:span text:style-name="T7"><text:line-break/></text:span><text:span text:style-name="T3">xamón, xamón!</text:span><text:span text:style-name="T7"><text:line-break/><text:line-break/></text:span><text:span text:style-name="T3">Todo o mundo ignoroume,</text:span><text:span text:style-name="T7"><text:line-break/></text:span><text:span text:style-name="T3">é a historia da miña ..................</text:span><text:span text:style-name="T7"><text:line-break/></text:span><text:span text:style-name="T3">Dende que ao mundo cheguei,</text:span><text:span text:style-name="T7"><text:line-break/></text:span><text:span text:style-name="T3">sempre perdo a partida.</text:span><text:span text:style-name="T7"><text:line-break/><text:line-break/></text:span><text:span text:style-name="T3">Ninguén me fai ningún caso</text:span><text:span text:style-name="T7"><text:line-break/></text:span><text:span text:style-name="T3">e eu perdo a ...................</text:span><text:span text:style-name="T7"><text:line-break/></text:span><text:span text:style-name="T3">Odio aos "camaretas",</text:span><text:span text:style-name="T7"><text:line-break/></text:span><text:span text:style-name="T3">odio aos "camaretas".</text:span><text:span text:style-name="T7"><text:line-break/><text:line-break/></text:span><text:span text:style-name="T3">E eu sigo aquí sentado</text:span><text:span text:style-name="T7"><text:line-break/></text:span><text:span text:style-name="T3">mentras serven aos do lado.</text:span><text:span text:style-name="T7"><text:line-break/></text:span><text:span text:style-name="T3">E grito sen contemplación</text:span><text:span text:style-name="T7"><text:line-break/></text:span><text:span text:style-name="T3">que me traian a miña ......................</text:span><text:span text:style-name="T7"><text:line-break/><text:line-break/></text:span><text:span text:style-name="T3">Xamón, xamón, xamón,</text:span><text:span text:style-name="T7"><text:line-break/></text:span><text:span text:style-name="T3">xamón, xamón, xamón,</text:span><text:span text:style-name="T7"><text:line-break/></text:span><text:span text:style-name="T3">xamón, xamón, xamón,</text:span><text:span text:style-name="T7"><text:line-break/></text:span><text:span text:style-name="T3">curado!</text:span><text:span text:style-name="T7"><text:line-break/></text:span><text:span text:style-name="T3">Quero unha .................!</text:span><text:span text:style-name="T7"><text:line-break/><text:line-break/></text:span><text:span text:style-name="T3">Eu o que quero é xamón,</text:span><text:span text:style-name="T7"><text:line-break/></text:span><text:span text:style-name="T3">xamón, xamón, xamón,</text:span><text:span text:style-name="T7"><text:line-break/></text:span><text:span text:style-name="T3">xamón, xamón!</text:span><text:span text:style-name="T7"><text:line-break/><text:line-break/></text:span><text:span text:style-name="T3">Eu o que quero é xamón,</text:span><text:span text:style-name="T7"><text:line-break/></text:span><text:span text:style-name="T3">xamón, xamón, xamón,</text:span><text:span text:style-name="T7"><text:line-break/></text:span><text:span text:style-name="T3">xamón, xamón!</text:span><text:span text:style-name="T7"><text:line-break/><text:line-break/></text:span><text:span text:style-name="T3">Eu non quero Pata Negra,</text:span><text:span text:style-name="T7"><text:line-break/></text:span><text:span text:style-name="T3">dame igual calquera ......................</text:span><text:span text:style-name="T7"><text:line-break/></text:span><text:span text:style-name="T3">uns cachos deses que sobran</text:span><text:span text:style-name="T7"><text:line-break/></text:span><text:span text:style-name="T3">e que serven para facer .....................</text:span><text:span text:style-name="T7"><text:line-break/>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Rosales</meta:initial-creator>
    <meta:creation-date>2014-01-08T23:17:45.35</meta:creation-date>
    <meta:document-statistic meta:table-count="0" meta:image-count="0" meta:object-count="0" meta:page-count="1" meta:paragraph-count="2" meta:word-count="128" meta:character-count="820"/>
    <dc:date>2014-01-08T23:25:38.92</dc:date>
    <dc:creator>María Rosales</dc:creator>
    <meta:editing-duration>PT7M54S</meta:editing-duration>
    <meta:editing-cycles>1</meta:editing-cycles>
    <meta:generator>OpenOffice/4.0.1$Win32 OpenOffice.org_project/401m5$Build-9714</meta:generator>
  </office:meta>
</office:document-meta>
</file>